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0.859in"/>
    </style:style>
    <style:style style:name="TableColumn7" style:family="table-column">
      <style:table-column-properties style:column-width="1.0944in"/>
    </style:style>
    <style:style style:name="TableColumn8" style:family="table-column">
      <style:table-column-properties style:column-width="0.7597in"/>
    </style:style>
    <style:style style:name="TableColumn9" style:family="table-column">
      <style:table-column-properties style:column-width="0.1743in"/>
    </style:style>
    <style:style style:name="TableColumn10" style:family="table-column">
      <style:table-column-properties style:column-width="0.6576in"/>
    </style:style>
    <style:style style:name="TableColumn11" style:family="table-column">
      <style:table-column-properties style:column-width="0.4916in"/>
    </style:style>
    <style:style style:name="TableColumn12" style:family="table-column">
      <style:table-column-properties style:column-width="0.3173in"/>
    </style:style>
    <style:style style:name="TableColumn13" style:family="table-column">
      <style:table-column-properties style:column-width="0.7347in"/>
    </style:style>
    <style:style style:name="TableColumn14" style:family="table-column">
      <style:table-column-properties style:column-width="1.575in"/>
    </style:style>
    <style:style style:name="Table5" style:family="table">
      <style:table-properties style:width="6.6638in" style:rel-width="100.04%" fo:margin-left="-0.0006in" table:align="left"/>
    </style:style>
    <style:style style:name="TableRow15" style:family="table-row">
      <style:table-row-properties style:min-row-height="0.7819in" fo:keep-together="always"/>
    </style:style>
    <style:style style:name="TableCell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line-height="0.2222in"/>
      <style:text-properties style:font-name-asian="標楷體" fo:font-size="16pt" style:font-size-asian="16pt"/>
    </style:style>
    <style:style style:name="P18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2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line-height="0.2222in">
        <style:tab-stops>
          <style:tab-stop style:type="left" style:position="0.7083in"/>
          <style:tab-stop style:type="center" style:position="1.5368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2222in">
        <style:tab-stops>
          <style:tab-stop style:type="left" style:position="0.7083in"/>
          <style:tab-stop style:type="center" style:position="1.536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2222in">
        <style:tab-stops>
          <style:tab-stop style:type="left" style:position="0.7083in"/>
          <style:tab-stop style:type="center" style:position="1.536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27" style:family="table-row">
      <style:table-row-properties style:min-row-height="0.7819in" fo:keep-together="always"/>
    </style:style>
    <style:style style:name="P28" style:parent-style-name="內文" style:family="paragraph">
      <style:paragraph-properties style:snap-to-layout-grid="false" fo:line-height="0.2222in"/>
      <style:text-properties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0.2222in">
        <style:tab-stops>
          <style:tab-stop style:type="left" style:position="0.7083in"/>
          <style:tab-stop style:type="center" style:position="1.536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2222in">
        <style:tab-stops>
          <style:tab-stop style:type="left" style:position="0.7083in"/>
          <style:tab-stop style:type="center" style:position="1.5368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2222in">
        <style:tab-stops>
          <style:tab-stop style:type="left" style:position="0.7083in"/>
          <style:tab-stop style:type="center" style:position="1.536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2222in">
        <style:tab-stops>
          <style:tab-stop style:type="left" style:position="0.7083in"/>
          <style:tab-stop style:type="center" style:position="1.536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2222in">
        <style:tab-stops>
          <style:tab-stop style:type="left" style:position="0.7083in"/>
          <style:tab-stop style:type="center" style:position="1.536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39" style:family="table-row">
      <style:table-row-properties style:min-row-height="0.4333in" fo:keep-together="always"/>
    </style:style>
    <style:style style:name="P40" style:parent-style-name="內文" style:family="paragraph">
      <style:paragraph-properties style:snap-to-layout-grid="false" fo:line-height="0.2222in"/>
      <style:text-properties style:font-name-asian="標楷體" fo:font-size="16pt" style:font-size-asian="16pt"/>
    </style:style>
    <style:style style:name="TableCell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0.2222in">
        <style:tab-stops>
          <style:tab-stop style:type="left" style:position="0.7083in"/>
          <style:tab-stop style:type="center" style:position="1.5368in"/>
        </style:tab-stops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ableRow46" style:family="table-row">
      <style:table-row-properties style:min-row-height="0.4847in" fo:keep-together="always"/>
    </style:style>
    <style:style style:name="TableCell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-asian="標楷體"/>
    </style:style>
    <style:style style:name="TableCell5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-asian="標楷體"/>
    </style:style>
    <style:style style:name="TableCell5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ableRow63" style:family="table-row">
      <style:table-row-properties style:min-row-height="0.4888in" fo:keep-together="always"/>
    </style:style>
    <style:style style:name="TableCell6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-asian="標楷體"/>
    </style:style>
    <style:style style:name="P78" style:parent-style-name="內文" style:family="paragraph">
      <style:paragraph-properties style:snap-to-layout-grid="false" fo:text-align="justify"/>
      <style:text-properties style:font-name-asian="標楷體"/>
    </style:style>
    <style:style style:name="TableRow79" style:family="table-row">
      <style:table-row-properties style:min-row-height="0.4694in" fo:keep-together="always"/>
    </style:style>
    <style:style style:name="TableCell8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style:snap-to-layout-grid="false" fo:text-align="justify"/>
      <style:text-properties style:font-name-asian="標楷體"/>
    </style:style>
    <style:style style:name="TableRow89" style:family="table-row">
      <style:table-row-properties style:min-row-height="0.3875in" fo:keep-together="always"/>
    </style:style>
    <style:style style:name="TableCell9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  <style:text-properties style:font-name-asian="標楷體"/>
    </style:style>
    <style:style style:name="P94" style:parent-style-name="內文" style:family="paragraph">
      <style:paragraph-properties style:snap-to-layout-grid="false" fo:text-align="justify"/>
      <style:text-properties style:font-name-asian="標楷體"/>
    </style:style>
    <style:style style:name="TableRow95" style:family="table-row">
      <style:table-row-properties style:min-row-height="0.3972in" fo:keep-together="always"/>
    </style:style>
    <style:style style:name="TableCell9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0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02" style:family="table-row">
      <style:table-row-properties style:min-row-height="0.3833in" fo:keep-together="always"/>
    </style:style>
    <style:style style:name="TableCell10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0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08" style:family="table-row">
      <style:table-row-properties style:min-row-height="0.1222in" fo:keep-together="always"/>
    </style:style>
    <style:style style:name="TableCell10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-asian="標楷體"/>
    </style:style>
    <style:style style:name="TableRow121" style:family="table-row">
      <style:table-row-properties style:min-row-height="0.3854in" fo:keep-together="always"/>
    </style:style>
    <style:style style:name="P122" style:parent-style-name="內文" style:family="paragraph">
      <style:paragraph-properties style:snap-to-layout-grid="false" fo:text-align="justify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-asian="標楷體"/>
    </style:style>
    <style:style style:name="TableRow129" style:family="table-row">
      <style:table-row-properties style:min-row-height="0.3687in" fo:keep-together="always"/>
    </style:style>
    <style:style style:name="P130" style:parent-style-name="內文" style:family="paragraph">
      <style:paragraph-properties style:snap-to-layout-grid="false" fo:text-align="justify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-asian="標楷體"/>
    </style:style>
    <style:style style:name="TableRow137" style:family="table-row">
      <style:table-row-properties style:min-row-height="0.3854in" fo:keep-together="always"/>
    </style:style>
    <style:style style:name="P138" style:parent-style-name="內文" style:family="paragraph">
      <style:paragraph-properties style:snap-to-layout-grid="false" fo:text-align="justify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-asian="標楷體"/>
    </style:style>
    <style:style style:name="TableRow145" style:family="table-row">
      <style:table-row-properties style:min-row-height="0.1118in" fo:keep-together="always"/>
    </style:style>
    <style:style style:name="TableCell14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 style:min-row-height="0.3625in" fo:keep-together="always"/>
    </style:style>
    <style:style style:name="P159" style:parent-style-name="內文" style:family="paragraph">
      <style:paragraph-properties style:snap-to-layout-grid="false" fo:text-align="justify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/>
      <style:text-properties style:font-name-asian="標楷體"/>
    </style:style>
    <style:style style:name="TableRow166" style:family="table-row">
      <style:table-row-properties style:min-row-height="0.3486in" fo:keep-together="always"/>
    </style:style>
    <style:style style:name="P167" style:parent-style-name="內文" style:family="paragraph">
      <style:paragraph-properties style:snap-to-layout-grid="false" fo:text-align="justify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  <style:text-properties style:font-name-asian="標楷體"/>
    </style:style>
    <style:style style:name="TableRow174" style:family="table-row">
      <style:table-row-properties style:min-row-height="0.3236in" fo:keep-together="always"/>
    </style:style>
    <style:style style:name="P175" style:parent-style-name="內文" style:family="paragraph">
      <style:paragraph-properties style:snap-to-layout-grid="false" fo:text-align="justify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-asian="標楷體"/>
    </style:style>
    <style:style style:name="TableRow182" style:family="table-row">
      <style:table-row-properties style:min-row-height="0.3888in" fo:keep-together="always"/>
    </style:style>
    <style:style style:name="P183" style:parent-style-name="內文" style:family="paragraph">
      <style:paragraph-properties style:snap-to-layout-grid="false" fo:text-align="justify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/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  <style:text-properties style:font-name-asian="標楷體"/>
    </style:style>
    <style:style style:name="TableRow190" style:family="table-row">
      <style:table-row-properties style:min-row-height="1.4437in" fo:keep-together="always"/>
    </style:style>
    <style:style style:name="TableCell191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  <style:text-properties style:font-name-asian="標楷體"/>
    </style:style>
    <style:style style:name="P197" style:parent-style-name="內文" style:family="paragraph">
      <style:paragraph-properties fo:line-height="0.0138in"/>
      <style:text-properties style:font-name-asian="標楷體"/>
    </style:style>
    <style:style style:name="T198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3"><text:span text:style-name="T4">國家海洋研究院研究人員簡歷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3">
            <text:p text:style-name="P17">報名甄選職缺</text:p>
            <text:p text:style-name="P18"/>
          </table:table-cell>
          <table:table-cell table:style-name="TableCell19">
            <text:p text:style-name="P20">類別</text:p>
          </table:table-cell>
          <table:table-cell table:style-name="TableCell21" table:number-columns-spanned="7">
            <text:p text:style-name="P22"><text:span text:style-name="T23">□</text:span><text:span text:style-name="T24">研究員</text:span></text:p>
            <text:p text:style-name="P25">■副研究員</text:p>
            <text:p text:style-name="P26">□助理研究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研究中心</text:p>
          </table:table-cell>
          <table:table-cell table:style-name="TableCell31" table:number-columns-spanned="7">
            <text:p text:style-name="P32">□綜合規劃及人力培訓中心</text:p>
            <text:p text:style-name="P33"><text:span text:style-name="T34">□</text:span><text:span text:style-name="T35">海洋政策及文化研究中心</text:span></text:p>
            <text:p text:style-name="P36">■海洋科學及資訊研究中心</text:p>
            <text:p text:style-name="P37">□海洋生態及保育研究中心</text:p>
            <text:p text:style-name="P38">□海洋產業及工程研究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8">
            <text:p text:style-name="P42"><text:span text:style-name="T43">甄選編號</text:span><text:span text:style-name="T44"><text:s text:c="29"/></text:span><text:span text:style-name="T45">（本欄勿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姓名</text:span>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>
            <text:p text:style-name="P53"><text:span text:style-name="T54">性別</text:span>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rows-spanned="6">
            <text:p text:style-name="P58"><text:span text:style-name="T59">自行黏貼最近</text:span><text:span text:style-name="T60">3</text:span><text:span text:style-name="T61">個月內</text:span><text:span text:style-name="T62">二吋半身相片</text:span></text:p>
          </table:table-cell>
        </table:table-row>
        <table:table-row table:style-name="TableRow63">
          <table:table-cell table:style-name="TableCell64">
            <text:p text:style-name="P65"><text:span text:style-name="T66">出生</text:span><text:span text:style-name="T67">日期</text:span></text:p>
          </table:table-cell>
          <table:table-cell table:style-name="TableCell68" table:number-columns-spanned="2">
            <text:p text:style-name="P69"><text:span text:style-name="T70">　</text:span><text:span text:style-name="T71">　年　　月　　日</text:span></text:p>
          </table:table-cell>
          <table:covered-table-cell/>
          <table:table-cell table:style-name="TableCell72" table:number-columns-spanned="2">
            <text:p text:style-name="P73"><text:span text:style-name="T74">身分證</text:span><text:span text:style-name="T75">號碼</text:span>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<text:span text:style-name="T82">聯絡電話</text:span></text:p>
          </table:table-cell>
          <table:table-cell table:style-name="TableCell83" table:number-columns-spanned="7">
            <text:p text:style-name="P84"><text:span text:style-name="T85">市話</text:span><text:span text:style-name="T86">( <text:s text:c="2"/>) <text:s text:c="13"/></text:span><text:span text:style-name="T87">手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E-MAIL</text:p>
          </table:table-cell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<text:span text:style-name="T98">地址</text:span></text:p>
          </table:table-cell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現職</text:p>
          </table: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 table:number-rows-spanned="4">
            <text:p text:style-name="P110"><text:span text:style-name="T111">學歷（詳填大學院校以上名稱及系所）</text:span></text:p>
          </table:table-cell>
          <table:table-cell table:style-name="TableCell112" table:number-columns-spanned="3">
            <text:p text:style-name="P113"><text:span text:style-name="T114">畢業學校名稱</text:span></text:p>
          </table:table-cell>
          <table:covered-table-cell/>
          <table:covered-table-cell/>
          <table:table-cell table:style-name="TableCell115" table:number-columns-spanned="3">
            <text:p text:style-name="P116"><text:span text:style-name="T117">系、所</text:span></text:p>
          </table:table-cell>
          <table:covered-table-cell/>
          <table:covered-table-cell/>
          <table:table-cell table:style-name="TableCell118" table:number-columns-spanned="2">
            <text:p text:style-name="P119"><text:span text:style-name="T120">畢業年月及證書字號</text:span>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rows-spanned="5">
            <text:p text:style-name="P147"><text:span text:style-name="T148">經歷（欄位不足者請自行浮貼）</text:span></text:p>
          </table:table-cell>
          <table:table-cell table:style-name="TableCell149" table:number-columns-spanned="3">
            <text:p text:style-name="P150"><text:span text:style-name="T151">服務機關名稱</text:span></text:p>
          </table:table-cell>
          <table:covered-table-cell/>
          <table:covered-table-cell/>
          <table:table-cell table:style-name="TableCell152" table:number-columns-spanned="3">
            <text:p text:style-name="P153"><text:span text:style-name="T154">職稱</text:span></text:p>
          </table:table-cell>
          <table:covered-table-cell/>
          <table:covered-table-cell/>
          <table:table-cell table:style-name="TableCell155" table:number-columns-spanned="2">
            <text:p text:style-name="P156"><text:span text:style-name="T157">起訖日期</text:span></text:p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>
            <text:p text:style-name="P192"><text:span text:style-name="T193">研究工作、</text:span><text:span text:style-name="T194">重要研究成果或專門著作等簡要自述</text:span></text:p>
          </table:table-cell>
          <table:table-cell table:style-name="TableCell195" table:number-columns-spanned="8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/>
      <text:p text:style-name="內文"><text:span text:style-name="T198">※</text:span><text:span text:style-name="T199">本簡歷表所蒐集個人資料，將依據個人資料保護法規定，只針對本院研究人員</text:span><text:span text:style-name="T200">甄選之目的進行蒐集、處理及利用，不作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style:font-name="標楷體" style:font-name-asian="標楷體" fo:background-color="#FFFFFF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weight-complex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weight-complex="bold" fo:font-size="14pt" style:font-size-asian="14pt" style:font-size-complex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區塊文字" style:display-name="區塊文字" style:family="paragraph" style:parent-style-name="內文">
      <style:paragraph-properties fo:margin-left="0.0833in" fo:margin-right="0.0833in">
        <style:tab-stops/>
      </style:paragraph-properties>
      <style:text-properties style:font-name="標楷體" style:font-name-asian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7.5pt" style:font-size-asian="7.5pt" style:font-size-complex="7.5pt" fo:hyphenate="false"/>
    </style:style>
    <style:style style:name="msonormal0" style:display-name="msonormal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361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8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~ <text:s/>~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 98 學年度國民小學暨附設幼稚園教師甄選簡章</dc:title>
    <dc:description/>
    <dc:subject/>
    <meta:initial-creator>fyes03</meta:initial-creator>
    <dc:creator>曾雯雯</dc:creator>
    <meta:creation-date>2019-12-02T02:18:00Z</meta:creation-date>
    <dc:date>2019-12-02T02:32:00Z</dc:date>
    <meta:print-date>2013-01-16T05:48:00Z</meta:print-date>
    <meta:template xlink:href="Normal" xlink:type="simple"/>
    <meta:editing-cycles>4</meta:editing-cycles>
    <meta:editing-duration>PT660S</meta:editing-duration>
    <meta:document-statistic meta:page-count="1" meta:paragraph-count="1" meta:word-count="67" meta:character-count="453" meta:row-count="3" meta:non-whitespace-character-count="387"/>
  </office:meta>
</office:document-meta>
</file>