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191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7.7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564cm" fo:margin-right="0cm" fo:margin-top="0.318cm" fo:margin-bottom="0cm" style:line-height-at-least="0cm" fo:text-indent="-0.564cm" style:auto-text-indent="false"/>
    </style:style>
    <style:style style:name="P13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style:line-height-at-least="0cm" fo:text-indent="5.678cm" style:auto-text-indent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家海洋研究院研究人員</text:span><draw:frame draw:style-name="fr1" draw:name="框架1" text:anchor-type="char" svg:x="-13.705cm" svg:y="-1.614cm" svg:width="6.668cm" svg:height="1.27cm" draw:z-index="0"><draw:text-box><text:p text:style-name="P1">※本校全體職技人員均須填寫</text:p></draw:text-box></draw:frame><text:span text:style-name="T1">具結書</text:span></text:p>
      <text:p text:style-name="P11">茲就本人所擁有之外國國籍情形，具結如下：</text:p>
      <text:p text:style-name="P12"><text:span text:style-name="T2">□本人確無國籍法第11 條（喪失中華民國國籍者）及第 20 條第 1 項（中華民國國民兼具外國國籍）之情事。</text:span></text:p>
      <text:p text:style-name="P11">□本人兼具外國國籍，已於就（到）職前辦理放棄外國國籍，並當於民國 <text:s text:c="3"/>年 <text:s text:c="3"/>月 <text:s text:c="3"/>日（就到職日）起1年內完成喪失該外國國籍手續，取得證明文件，期滿仍未完成喪失外國國籍時，願接受免除公職。</text:p>
      <text:p text:style-name="P13">以上具結如有不實，願負法律責任。</text:p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具結人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國民身分證</text:p>
            <text:p text:style-name="P5">統一編號</text:p>
          </table:table-cell>
          <table:table-cell table:style-name="表格1.C2" office:value-type="string">
            <text:p text:style-name="P6">：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服務機關</text:p>
          </table:table-cell>
          <table:table-cell table:style-name="表格1.A1" office:value-type="string">
            <text:p text:style-name="P2"><text:span text:style-name="T2">：國家海洋研究院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3">：</text:p>
          </table:table-cell>
        </table:table-row>
      </table:table>
      <text:p text:style-name="P3"/>
      <text:p text:style-name="P3">中 <text:s/>華 <text:s/>民 <text:s/>國 <text:s text:c="10"/>年 <text:s text:c="9"/>月 <text:s text:c="9"/>日</text:p>
      <text:p text:style-name="P10"><text:soft-page-break/></text:p>
      <text:p text:style-name="P10">填寫說明：</text:p>
      <text:p text:style-name="P2"><text:span text:style-name="T3">一、請具結人依實際情形分別擇一於具結書 □ 欄內打「V」。</text:span></text:p>
      <text:p text:style-name="P16">二、上開具結所稱之公職，依司法院釋字第 42 號解釋，凡各級民意代表、中央與地方機關之公務員及其他依法令從事於公務者皆屬之。</text:p>
      <text:p text:style-name="P16">三、本具結相關程序請依公務人員（含政務人員）兼具外國國籍相關人事作業規定辦理。</text:p>
      <text:p text:style-name="P16">四、應繳附之文件為外文者，須附中文譯本，並需經駐外館處或我國公證人認證。</text:p>
      <text:p text:style-name="P15"><text:span text:style-name="T3">五、具結書內容如有變動，當事人應於7日內主動向服務機關人事單位重填具結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（含政務人員）具結書</dc:title>
    <meta:initial-creator>e121083988</meta:initial-creator>
    <meta:creation-date>2019-06-05T11:53:00</meta:creation-date>
    <dc:creator>康祈福</dc:creator>
    <dc:date>2019-06-05T18:14:00</dc:date>
    <meta:print-date>2003-10-31T14:32:00</meta:print-date>
    <meta:editing-cycles>3</meta:editing-cycles>
    <meta:editing-duration>PT2M</meta:editing-duration>
    <meta:document-statistic meta:table-count="1" meta:image-count="0" meta:object-count="0" meta:page-count="2" meta:paragraph-count="22" meta:word-count="435" meta:character-count="496"/>
    <meta:generator>OpenOffice.org/3.4.1$Win32 OpenOffice.org_project/341m1$Build-9593</meta:generator>
  </office:meta>
</office:document-meta>
</file>