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1.743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2.3555in"/>
    </style:style>
    <style:style style:name="Table6" style:family="table">
      <style:table-properties style:width="6.6638in" style:rel-width="100.04%" fo:margin-left="-0.0006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end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Row20" style:family="table-row">
      <style:table-row-properties style:min-row-height="0.4847in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Row31" style:family="table-row">
      <style:table-row-properties style:min-row-height="0.4888in" fo:keep-together="always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4" style:family="table-row">
      <style:table-row-properties style:min-row-height="0.3923in" fo:keep-together="always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" style:family="table-row">
      <style:table-row-properties style:min-row-height="0.1222in" fo:keep-together="always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854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0.3687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3854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Row96" style:family="table-row">
      <style:table-row-properties style:min-row-height="0.1118in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625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3486in" fo:keep-together="always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3236in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Row133" style:family="table-row">
      <style:table-row-properties style:min-row-height="0.3888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2.3618in" fo:keep-together="always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Row150" style:family="table-row">
      <style:table-row-properties style:min-row-height="2.1597in" fo:keep-together="always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P155" style:parent-style-name="內文" style:family="paragraph">
      <style:paragraph-properties fo:line-height="0.0138in"/>
      <style:text-properties style:font-name-asian="標楷體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家海洋研究院</text:span><text:span text:style-name="T4">研發替代役</text:span><text:span text:style-name="T5">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甄選編號</text:span></text:p>
          </table:table-cell>
          <table:table-cell table:style-name="TableCell17" table:number-columns-spanned="5">
            <text:p text:style-name="P18"><text:span text:style-name="T19">（本欄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出生</text:span></text:p>
            <text:p text:style-name="P35"><text:span text:style-name="T36">日期</text:span></text:p>
          </table:table-cell>
          <table:table-cell table:style-name="TableCell37">
            <text:p text:style-name="P38"><text:span text:style-name="T39">　　年　　月　　日</text:span></text:p>
          </table:table-cell>
          <table:table-cell table:style-name="TableCell40">
            <text:p text:style-name="P41"><text:span text:style-name="T42">身分證號碼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電子郵件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學歷（詳填大學院校以上名稱、系所預計畢業年月）</text:span></text:p>
          </table:table-cell>
          <table:table-cell table:style-name="TableCell63">
            <text:p text:style-name="P64"><text:span text:style-name="T65">學校名稱</text:span></text:p>
          </table:table-cell>
          <table:table-cell table:style-name="TableCell66" table:number-columns-spanned="3">
            <text:p text:style-name="P67"><text:span text:style-name="T68">系、所</text:span></text:p>
          </table:table-cell>
          <table:covered-table-cell/>
          <table:covered-table-cell/>
          <table:table-cell table:style-name="TableCell69">
            <text:p text:style-name="P70"><text:span text:style-name="T71">修業起訖日期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<text:span text:style-name="T99">經歷（欄位不足者請自行增加欄位）</text:span></text:p>
          </table:table-cell>
          <table:table-cell table:style-name="TableCell100">
            <text:p text:style-name="P101"><text:span text:style-name="T102">服務機關名稱</text:span></text:p>
          </table:table-cell>
          <table:table-cell table:style-name="TableCell103" table:number-columns-spanned="3">
            <text:p text:style-name="P104"><text:span text:style-name="T105">職稱</text:span></text:p>
          </table:table-cell>
          <table:covered-table-cell/>
          <table:covered-table-cell/>
          <table:table-cell table:style-name="TableCell106">
            <text:p text:style-name="P107"><text:span text:style-name="T108">起訖日期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學位論文及重要研究成果或專門著作</text:span><text:span text:style-name="T145">(</text:span><text:span text:style-name="T146">請分項條列，無則免填</text:span><text:span text:style-name="T147">)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簡要自傳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內文"><text:span text:style-name="T156">※</text:span><text:span text:style-name="T157">本簡歷表所蒐集個人資料，將依據個人資料保護法規定，只針對本院人員甄選之目的進行蒐集、處理及利用，不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background-color="#FFFFFF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7.5pt" style:font-size-asian="7.5pt" style:font-size-complex="7.5pt" fo:hyphenate="false"/>
    </style:style>
    <style:style style:name="msonormal0" style:display-name="msonormal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 98 學年度國民小學暨附設幼稚園教師甄選簡章</dc:title>
    <dc:description/>
    <dc:subject/>
    <meta:initial-creator>fyes03</meta:initial-creator>
    <dc:creator>張春敏</dc:creator>
    <meta:creation-date>2023-11-23T07:16:00Z</meta:creation-date>
    <dc:date>2023-12-01T06:51:00Z</dc:date>
    <meta:print-date>2021-08-26T07:10:00Z</meta:print-date>
    <meta:template xlink:href="Normal" xlink:type="simple"/>
    <meta:editing-cycles>13</meta:editing-cycles>
    <meta:editing-duration>PT360S</meta:editing-duration>
    <meta:document-statistic meta:page-count="1" meta:paragraph-count="1" meta:word-count="42" meta:character-count="287" meta:row-count="2" meta:non-whitespace-character-count="246"/>
  </office:meta>
</office:document-meta>
</file>